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6f34be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6d9893" officeooo:paragraph-rsid="006d9893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6d9893" officeooo:paragraph-rsid="006f34be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officeooo:paragraph-rsid="006cf36d"/>
    </style:style>
    <style:style style:name="P13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70ac2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70ac28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5f99d4" style:font-size-asian="11pt" style:font-size-complex="11pt"/>
    </style:style>
    <style:style style:name="T20" style:family="text">
      <style:text-properties style:font-name="Verdana" fo:font-size="11pt" officeooo:rsid="006690c4" style:font-size-asian="11pt" style:font-size-complex="11pt"/>
    </style:style>
    <style:style style:name="T21" style:family="text">
      <style:text-properties style:font-name="Verdana" fo:font-size="11pt" officeooo:rsid="006cf36d" style:font-size-asian="11pt" style:font-size-complex="11pt"/>
    </style:style>
    <style:style style:name="T22" style:family="text">
      <style:text-properties style:font-name="Verdana" fo:font-size="11pt" officeooo:rsid="006fa561" style:font-size-asian="11pt" style:font-size-complex="11pt"/>
    </style:style>
    <style:style style:name="T23" style:family="text">
      <style:text-properties style:font-name="Verdana" fo:font-size="11pt" officeooo:rsid="0070824b" style:font-size-asian="11pt" style:font-size-complex="11pt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6cf36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6f34b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46ec75"/>
    </style:style>
    <style:style style:name="T29" style:family="text">
      <style:text-properties officeooo:rsid="005e2b81"/>
    </style:style>
    <style:style style:name="T30" style:family="text">
      <style:text-properties officeooo:rsid="006690c4"/>
    </style:style>
    <style:style style:name="T31" style:family="text">
      <style:text-properties officeooo:rsid="006cf36d"/>
    </style:style>
    <style:style style:name="T32" style:family="text">
      <style:text-properties officeooo:rsid="006d9893"/>
    </style:style>
    <style:style style:name="T33" style:family="text">
      <style:text-properties officeooo:rsid="006f34be"/>
    </style:style>
    <style:style style:name="T34" style:family="text">
      <style:text-properties officeooo:rsid="006fa5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28">3</text:span><text:span text:style-name="T34">1</text:span><text:span text:style-name="T29">6</text:span><text:span text:style-name="T31">96</text:span><text:span text:style-name="T6"> – PE</text:span><text:span text:style-name="T7"> </text:span><text:span text:style-name="T6"><text:s/>– MENSAJE Nº 4</text:span><text:span text:style-name="T30">4</text:span><text:span text:style-name="T31">81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12"><text:span text:style-name="T8">La Comisión de Asuntos Constitucionales y Legislación General ha considerado el proyecto de ley (Expte. Nº </text:span><text:span text:style-name="T16">3</text:span><text:span text:style-name="T22">1</text:span><text:span text:style-name="T19">6</text:span><text:span text:style-name="T21">96</text:span><text:span text:style-name="T9"> – PE</text:span><text:span text:style-name="T10"> </text:span><text:span text:style-name="T9"><text:s/>– MENSAJE Nº 4</text:span><text:span text:style-name="T20">4</text:span><text:span text:style-name="T21">81</text:span><text:span text:style-name="T8">), </text:span><text:span text:style-name="T24"><text:s text:c="2"/>por el cual se </text:span><text:span text:style-name="T25"><text:s/>aprueba el convenio marco de cooperación celebrado el </text:span><text:span text:style-name="T27">7</text:span><text:span text:style-name="T25"> de septiembre de 2015, entre la Confederación Argentina de Atletismo, el CRD de la IAAF (Asociación Internacional de Federaciones Atléticas) y el Ministerio de Educación de la provincia de Santa Fe (colaboración rec</text:span><text:span text:style-name="T26">í</text:span><text:span text:style-name="T25">proca en el campo de la educación física y el deporte)</text:span><text:span text:style-name="T8">; y, </text:span><text:span text:style-name="T11">atento</text:span><text:span text:style-name="T8"> </text:span><text:span text:style-name="T12">a</text:span><text:span text:style-name="T8"> </text:span><text:span text:style-name="T17">que cuenta con </text:span><text:span text:style-name="T21">dictamen de la Comisión de </text:span><text:span text:style-name="T23">E</text:span><text:span text:style-name="T21">ducación, Ciencia, Tecnología e Innovación</text:span><text:span text:style-name="T17"> ;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</text:span><text:span text:style-name="T18"> </text:span><text:span text:style-name="T21">adherir al mismo </text:span><text:span text:style-name="T15">a</text:span><text:span text:style-name="T8">conseja</text:span><text:span text:style-name="T21">ndo</text:span><text:span text:style-name="T8"> </text:span><text:span text:style-name="T17">la aprobación del texto </text:span><text:span text:style-name="T21">remitido por el Poder Ejecutivo en su mensaje, el que a continuación se transcribe:</text:span></text:p>
      <text:p text:style-name="P7"><text:s/></text:p>
      <text:p text:style-name="P11">LA LEGISLATURA DE LA PROVINCIA DE SANTA FE </text:p>
      <text:p text:style-name="P11">SANCIONA CON FUERZA </text:p>
      <text:p text:style-name="P11">DE LEY: </text:p>
      <text:p text:style-name="P8"/>
      <text:p text:style-name="P6"><text:span text:style-name="T32"><text:s/>ARTÍCULO 1.- Apruébase el Convenio Marco de Cooperación, celebrado el 7 de septiembre de 2015, entre la Confederación Argentina de Atletismo, el CRD de la IAAF (Asociación Inte</text:span><text:span text:style-name="T33">rn</text:span><text:span text:style-name="T32">acional de Federaciones Atléticas), representados por su Presidente y Director, señor Juan Scarpín y el Ministerio de Educación de la Provincia de Santa Fe, representado por su Titular, Dra. Claudia Elísabeht Balagué, inscripto en el Registro de Tratados, Convenios y Contratos Inte</text:span><text:span text:style-name="T33">r</text:span><text:span text:style-name="T32">jurisdiccionales - Decreto N° 1767/84, Dirección de Técnica Legislativa, el 9 de septiembre de 2015, bajo el N° 6714, Folio 161, Tomo XII; aprobado por Decreto N° 365/16 del Poder Ejecutivo, con el objetivo de crear lazos de </text:span><text:soft-page-break/><text:span text:style-name="T32">colaboración recíproca en el campo de la Educación Física y el Deporte, cuya </text:span><text:span text:style-name="T32">copia forma parte integrante de la presente. </text:span></text:p>
      <text:p text:style-name="P9"/>
      <text:p text:style-name="P6"><text:span text:style-name="T32"><text:s/>ARTÍCULO </text:span><text:span text:style-name="T33">2</text:span><text:span text:style-name="T32">. </text:span><text:span text:style-name="T33">Comuníquese al Poder Ejecutivo.</text:span></text:p>
      <text:p text:style-name="P10"/>
      <text:p text:style-name="P17"><text:span text:style-name="T1">Sala de la Comisión: </text:span><text:span text:style-name="T5">15 de Setiembre</text:span><text:span text:style-name="T2"> de 201</text:span><text:span text:style-name="T4">6.-</text:span></text:p>
      <text:p text:style-name="P18"><text:span text:style-name="T5">Firmantes: Galassi, Di Pollina, Rubeo, Henn, Ayala, Nicotra, Mascheroni, Bacarella, Boscarol y Fernandez.</text:span></text:p>
      <text:p text:style-name="P15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15T12:40:40</dc:date>
    <meta:print-date>2014-12-18T11:11:53</meta:print-date>
    <meta:editing-cycles>62</meta:editing-cycles>
    <meta:editing-duration>PT7H47M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328" meta:character-count="2077" meta:non-whitespace-character-count="1740"/>
  </office:meta>
</office:document-meta>
</file>